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192_испр</text:p>
          </table:table-cell>
          <table:table-cell table:number-columns-repeated="4" table:style-name="ce2"/>
          <table:table-cell office:value-type="string" table:style-name="ce4">
            <text:p>23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8:0101001:1912</text:p>
          </table:table-cell>
          <table:covered-table-cell/>
          <table:table-cell office:value-type="float" office:value="6754127.0999999996" table:style-name="ce11">
            <text:p>6754127,10</text:p>
          </table:table-cell>
          <table:table-cell office:value-type="string" table:number-columns-spanned="2" table:number-rows-spanned="1" table:style-name="ce18">
            <text:p>07.08.2023</text:p>
          </table:table-cell>
          <table:covered-table-cell/>
          <table:table-cell office:value-type="string" table:style-name="ce7">
            <text:p>07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9b d5 96 2f 6e 3e b5 5e ef b6 6a fb ff 85 82 29 3d 6e 08 0e a6 dc c7 12 3b ed aa 03 dc 27 f0 90</text:p>
          </table:table-cell>
          <table:covered-table-cell table:number-columns-repeated="2"/>
          <table:table-cell table:number-columns-repeated="16377" table:style-name="ce9"/>
        </table:table-row>
        <table:table-row table:style-name="ro6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заведующего отделом по 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Зубарева Еле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8-23T12:01:36Z</meta:creation-date>
    <dc:date>2023-08-24T09:44:11Z</dc:date>
    <meta:print-date>2023-08-23T12:01:40Z</meta:print-date>
  </office:meta>
</office:document-meta>
</file>